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widows="2" fo:orphans="2" fo:line-height="0.2916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4" style:parent-style-name="Standard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font-size-complex="14pt"/>
    </style:style>
    <style:style style:name="T53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54" style:parent-style-name="Textbodyindent" style:family="paragraph">
      <style:paragraph-properties fo:text-align="justify" fo:line-height="0.2916in"/>
    </style:style>
    <style:style style:name="T55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0.2916in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0.2916in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中看守所<text:s/>甄選駕駛簡章</text:p>
      <text:p text:style-name="P2">一、名額：駕駛1名。</text:p>
      <text:p text:style-name="P3">二、性別：不拘。</text:p>
      <text:p text:style-name="P4">三、工作地點：臺中市南屯區培德路11號</text:p>
      <text:p text:style-name="P5"><text:span text:style-name="T6">四、報名日期</text:span><text:span text:style-name="T7">：</text:span><text:span text:style-name="T8">11</text:span><text:span text:style-name="T9">5</text:span><text:span text:style-name="T10">年</text:span><text:span text:style-name="T11">1</text:span><text:span text:style-name="T12">月</text:span><text:span text:style-name="T13">2</text:span><text:span text:style-name="T14">6</text:span><text:span text:style-name="T15">日前</text:span><text:span text:style-name="T16">以</text:span><text:span text:style-name="T17">掛號方式郵寄</text:span><text:span text:style-name="T18">至「</text:span><text:span text:style-name="T19">臺中市南屯區培德路</text:span><text:span text:style-name="T20">11</text:span><text:span text:style-name="T21">號</text:span><text:span text:style-name="T22">法務部矯正署臺中看守所總務科」收，並請於信封封面註明「參加駕駛甄選」（</text:span><text:span text:style-name="T23">以掛號郵戳為憑，逾期不予受理</text:span><text:span text:style-name="T24">）</text:span><text:span text:style-name="T25">。</text:span></text:p>
      <text:p text:style-name="P26">五、資格條件：</text:p>
      <text:p text:style-name="P27"><text:span text:style-name="T28"><text:s/>(</text:span><text:span text:style-name="T29">一</text:span><text:span text:style-name="T30">)</text:span><text:span text:style-name="T31">中央所屬機關學校現職工友、駕駛、技工</text:span><text:span text:style-name="T32">，應徵資料不另退還</text:span><text:span text:style-name="T33">。</text:span></text:p>
      <text:p text:style-name="P34"><text:span text:style-name="T35"><text:s/>(</text:span><text:span text:style-name="T36">二</text:span><text:span text:style-name="T37">)</text:span><text:span text:style-name="T38">須有職業小客車駕駛執照</text:span><text:span text:style-name="T39">及一般電腦文書能力，如具</text:span><text:span text:style-name="T40">有職業大客車駕駛執照</text:span></text:p>
      <text:p text:style-name="P41"><text:span text:style-name="T42"><text:s text:c="5"/></text:span><text:span text:style-name="T43">尤佳。</text:span></text:p>
      <text:p text:style-name="P44"><text:span text:style-name="T45"><text:s/>(</text:span><text:span text:style-name="T46">三</text:span><text:span text:style-name="T47">)</text:span><text:span text:style-name="T48">身體健康、品行端正、無不良紀錄</text:span><text:span text:style-name="T49">。</text:span></text:p>
      <text:p text:style-name="P50">六、工作項目：公務車、警備車駕駛、遞送公文<text:span text:style-name="T51">及</text:span><text:span text:style-name="T52">其他</text:span><text:span text:style-name="T53">臨時交辦事項。</text:span></text:p>
      <text:p text:style-name="P54">七、<text:span text:style-name="T55">報名手續及檢附證件：</text:span><text:span text:style-name="T56">（資料不齊，視為資格不符，不予受理）</text:span></text:p>
      <text:p text:style-name="P57"><text:s/>(一)填寫履歷表，並貼妥2吋半身照片(如附件)。</text:p>
      <text:p text:style-name="P58"><text:span text:style-name="T59"><text:s/>(</text:span><text:span text:style-name="T60">二</text:span><text:span text:style-name="T61">)</text:span><text:span text:style-name="T62">國民身分證正反面影本、最高學歷證明文件影本、最近</text:span><text:span text:style-name="T63">3</text:span><text:span text:style-name="T64">年考成通知書</text:span><text:span text:style-name="T65">(</text:span><text:span text:style-name="T66">或證</text:span></text:p>
      <text:p text:style-name="P67"><text:span text:style-name="T68"><text:s text:c="5"/></text:span><text:span text:style-name="T69">明書</text:span><text:span text:style-name="T70">)</text:span><text:span text:style-name="T71">、受訓及獎懲等相關資料影本，</text:span><text:span text:style-name="T72">並留聯絡電話（日、夜）、聯絡地址及</text:span></text:p>
      <text:p text:style-name="P73"><text:span text:style-name="T74"><text:s text:c="5"/></text:span><text:span text:style-name="T75">電子信箱</text:span><text:span text:style-name="T76">。</text:span></text:p>
      <text:p text:style-name="P77"><text:span text:style-name="T78">八、</text:span><text:span text:style-name="T79">面談甄選：</text:span><text:span text:style-name="T80">資格條件經書面審查合格者，擇期通知參加面談甄選，經徵選</text:span></text:p>
      <text:p text:style-name="P81"><text:span text:style-name="T82"><text:s text:c="14"/></text:span><text:span text:style-name="T83">錄取人員，依程序辦理移撥手續，錄取人員依本所通知到職任</text:span></text:p>
      <text:p text:style-name="P84"><text:span text:style-name="T85"><text:s text:c="14"/></text:span><text:span text:style-name="T86">用；資格不符或未獲錄取者，恕不退件。</text:span><text:span text:style-name="T87">另視成績酌增候補名</text:span></text:p>
      <text:p text:style-name="P88"><text:s text:c="14"/>額1名，候補期間1個月。</text:p>
      <text:p text:style-name="P89"><text:span text:style-name="T90">九、</text:span><text:span text:style-name="T91">聯絡人：本所總務科羅昌明先生，聯絡電話：</text:span><text:span text:style-name="T92">(04)23853880<text:s/></text:span><text:span text:style-name="T93">分機</text:span><text:span text:style-name="T94">111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羅昌明</dc:creator>
    <meta:creation-date>2020-01-06T17:00:00Z</meta:creation-date>
    <dc:date>2025-12-12T00:52:00Z</dc:date>
    <meta:print-date>2025-11-14T06:08:00Z</meta:print-date>
    <meta:template xlink:href="Normal" xlink:type="simple"/>
    <meta:editing-cycles>52</meta:editing-cycles>
    <meta:editing-duration>PT8280S</meta:editing-duration>
    <meta:document-statistic meta:page-count="1" meta:paragraph-count="1" meta:word-count="93" meta:character-count="624" meta:row-count="4" meta:non-whitespace-character-count="532"/>
  </office:meta>
</office:document-meta>
</file>