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733cm" fo:margin-left="-0.153cm" style:page-number="auto" table:align="left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3.545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2.455cm"/>
    </style:style>
    <style:style style:name="表格1.1" style:family="table-row">
      <style:table-row-properties style:min-row-height="0.9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01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1.007cm" style:use-optimal-row-height="false"/>
    </style:style>
    <style:style style:name="表格1.4" style:family="table-row">
      <style:table-row-properties style:min-row-height="0.651cm" style:use-optimal-row-height="false"/>
    </style:style>
    <style:style style:name="表格1.5" style:family="table-row">
      <style:table-row-properties style:min-row-height="0.485cm" style:use-optimal-row-height="false"/>
    </style:style>
    <style:style style:name="表格1.6" style:family="table-row">
      <style:table-row-properties style:min-row-height="0.908cm" style:use-optimal-row-height="false"/>
    </style:style>
    <style:style style:name="表格1.7" style:family="table-row">
      <style:table-row-properties style:min-row-height="0.845cm" style:use-optimal-row-height="false"/>
    </style:style>
    <style:style style:name="表格1.8" style:family="table-row">
      <style:table-row-properties style:min-row-height="0.82cm" style:use-optimal-row-height="false"/>
    </style:style>
    <style:style style:name="表格1.9" style:family="table-row">
      <style:table-row-properties style:min-row-height="1.323cm" style:use-optimal-row-height="false"/>
    </style:style>
    <style:style style:name="表格1.10" style:family="table-row">
      <style:table-row-properties style:min-row-height="0.178cm" style:use-optimal-row-height="false"/>
    </style:style>
    <style:style style:name="表格1.12" style:family="table-row">
      <style:table-row-properties style:min-row-height="0.111cm" style:use-optimal-row-height="false"/>
    </style:style>
    <style:style style:name="表格1.16" style:family="table-row">
      <style:table-row-properties style:min-row-height="0.439cm" style:use-optimal-row-height="false"/>
    </style:style>
    <style:style style:name="表格1.18" style:family="table-row">
      <style:table-row-properties style:min-row-height="0.219cm" style:use-optimal-row-height="false"/>
    </style:style>
    <style:style style:name="表格1.19" style:family="table-row">
      <style:table-row-properties style:min-row-height="1.554cm" style:use-optimal-row-height="false"/>
    </style:style>
    <style:style style:name="表格1.20" style:family="table-row">
      <style:table-row-properties style:min-row-height="0.88cm" style:use-optimal-row-height="false"/>
    </style:style>
    <style:style style:name="表格1.21" style:family="table-row">
      <style:table-row-properties style:min-row-height="1.385cm" style:use-optimal-row-height="false"/>
    </style:style>
    <style:style style:name="表格1.22" style:family="table-row">
      <style:table-row-properties style:min-row-height="1.933cm" style:use-optimal-row-height="false"/>
    </style:style>
    <style:style style:name="表格1.23" style:family="table-row">
      <style:table-row-properties style:min-row-height="1.226cm" style:use-optimal-row-height="false"/>
    </style:style>
    <style:style style:name="表格1.24" style:family="table-row">
      <style:table-row-properties style:row-height="1.667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8pt" style:font-size-asian="18pt" style:font-size-complex="18pt"/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>
        <style:tab-stops>
          <style:tab-stop style:position="18.03cm"/>
        </style:tab-stops>
      </style:paragraph-properties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paragraph-properties fo:line-height="0.423cm" fo:text-align="end" style:justify-single-word="false"/>
    </style:style>
    <style:style style:name="P10" style:family="paragraph" style:parent-style-name="Text_20_body">
      <style:text-properties officeooo:paragraph-rsid="0016d7ba"/>
    </style:style>
    <style:style style:name="T1" style:family="text">
      <style:text-properties fo:font-size="14pt" fo:letter-spacing="0.164cm" fo:font-weight="bold" style:letter-kerning="false" style:font-size-asian="14pt" style:font-weight-asian="bold" style:font-size-complex="14pt"/>
    </style:style>
    <style:style style:name="T2" style:family="text">
      <style:text-properties fo:font-size="14pt" fo:letter-spacing="0.007cm" fo:font-weight="bold" style:letter-kerning="false" style:font-size-asian="14pt" style:font-weight-asian="bold" style:font-size-complex="14pt"/>
    </style:style>
    <style:style style:name="T3" style:family="text">
      <style:text-properties style:font-name="新細明體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ff0000" loext:opacity="100%" fo:font-weight="bold" style:font-weight-asian="bold"/>
    </style:style>
    <style:style style:name="T10" style:family="text">
      <style:text-properties fo:color="#ff0000" loext:opacity="100%" fo:font-weight="bold" style:font-weight-asian="bold"/>
    </style:style>
    <style:style style:name="T11" style:family="text">
      <style:text-properties fo:color="#ff0000" loext:opacity="100%" fo:font-weight="bold" fo:background-color="#ffff00" loext:char-shading-value="0" style:font-weight-asian="bold"/>
    </style:style>
    <style:style style:name="T12" style:family="text">
      <style:text-properties fo:color="#ff0000" loext:opacity="100%" style:font-name="新細明體"/>
    </style:style>
    <style:style style:name="T13" style:family="text">
      <style:text-properties fo:color="#ff0000" loext:opacity="100%" style:font-name="新細明體" fo:font-weight="bold" style:font-weight-asian="bold"/>
    </style:style>
    <style:style style:name="T14" style:family="text">
      <style:text-properties fo:color="#ff0000" loext:opacity="100%" style:font-name="新細明體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fo:color="#ff0000" loext:opacity="100%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法務部矯正署臺中看守所律師辦理預約接見申請</text:span></text:span><text:span text:style-name="預設段落字型"><text:span text:style-name="T2">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">申</text:p>
            <text:p text:style-name="P2">請</text:p>
            <text:p text:style-name="P2">人</text:p>
          </table:table-cell>
          <table:table-cell table:style-name="表格1.A2" table:number-rows-spanned="2" office:value-type="string">
            <text:p text:style-name="P2">姓　　名</text:p>
          </table:table-cell>
          <table:table-cell table:style-name="表格1.A2" table:number-rows-spanned="2" table:number-columns-spanned="3" office:value-type="string">
            <text:p text:style-name="P3"><text:s text:c="10"/>律 師</text:p>
          </table:table-cell>
          <table:covered-table-cell/>
          <table:covered-table-cell/>
          <table:table-cell table:style-name="表格1.F2" table:number-columns-spanned="4" office:value-type="string">
            <text:p text:style-name="P4">實習律師 ∕ 通譯：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A2"/>
          <table:covered-table-cell/>
          <table:covered-table-cell/>
          <table:table-cell table:style-name="表格1.F2" table:number-columns-spanned="4" office:value-type="string">
            <text:p text:style-name="P4">身分證號：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A2" table:number-rows-spanned="2" office:value-type="string">
            <text:p text:style-name="P2">預 約 時 間</text:p>
          </table:table-cell>
          <table:table-cell table:style-name="表格1.A2" table:number-rows-spanned="2" office:value-type="string">
            <text:p text:style-name="P2"><text:s text:c="5"/>月 <text:s text:c="3"/>　 <text:s/>日</text:p>
          </table:table-cell>
          <table:table-cell table:style-name="表格1.A2" office:value-type="string">
            <text:p text:style-name="P5">AM</text:p>
          </table:table-cell>
          <table:table-cell table:style-name="表格1.A2" office:value-type="string">
            <text:p text:style-name="P2"><text:span text:style-name="預設段落字型"><text:span text:style-name="T3">□ </text:span></text:span>09：15</text:p>
          </table:table-cell>
          <table:table-cell table:style-name="表格1.A2" table:number-columns-spanned="2" office:value-type="string">
            <text:p text:style-name="P2">□ 09：45</text:p>
          </table:table-cell>
          <table:covered-table-cell/>
          <table:table-cell table:style-name="表格1.A2" office:value-type="string">
            <text:p text:style-name="P2">□ 10：15</text:p>
          </table:table-cell>
          <table:table-cell table:style-name="表格1.F2" office:value-type="string">
            <text:p text:style-name="P2">□ 10：45</text:p>
          </table:table-cell>
        </table:table-row>
        <table:table-row table:style-name="表格1.5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5">PM</text:p>
          </table:table-cell>
          <table:table-cell table:style-name="表格1.A2" office:value-type="string">
            <text:p text:style-name="P2">□ 02：15</text:p>
          </table:table-cell>
          <table:table-cell table:style-name="表格1.A2" table:number-columns-spanned="2" office:value-type="string">
            <text:p text:style-name="P2">□ 02：45</text:p>
          </table:table-cell>
          <table:covered-table-cell/>
          <table:table-cell table:style-name="表格1.A2" office:value-type="string">
            <text:p text:style-name="P2">□ 03：15</text:p>
          </table:table-cell>
          <table:table-cell table:style-name="表格1.F2" office:value-type="string">
            <text:p text:style-name="P2">□ 03：45</text:p>
          </table:table-cell>
        </table:table-row>
        <table:table-row table:style-name="表格1.6">
          <table:covered-table-cell table:style-name="表格1.A2"/>
          <table:table-cell table:style-name="表格1.A2" office:value-type="string">
            <text:p text:style-name="P2">聯絡電話</text:p>
          </table:table-cell>
          <table:table-cell table:style-name="表格1.F2" table:number-columns-spanned="7" office:value-type="string">
            <text:p text:style-name="Text_20_body">室內： <text:s text:c="20"/>　　　　　 <text:s text:c="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A2" office:value-type="string">
            <text:p text:style-name="P2">律師證編號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A2" office:value-type="string">
            <text:p text:style-name="P2">地址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">1</text:p>
          </table:table-cell>
          <table:table-cell table:style-name="表格1.A2" office:value-type="string">
            <text:p text:style-name="P2">編　　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A2" office:value-type="string">
            <text:p text:style-name="P2">身分證字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">2</text:p>
          </table:table-cell>
          <table:table-cell table:style-name="表格1.A2" office:value-type="string">
            <text:p text:style-name="P2">編　　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A2" office:value-type="string">
            <text:p text:style-name="P2">身分證字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">3</text:p>
          </table:table-cell>
          <table:table-cell table:style-name="表格1.A2" office:value-type="string">
            <text:p text:style-name="P2">編　　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A2" office:value-type="string">
            <text:p text:style-name="P2">身分證字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">4</text:p>
          </table:table-cell>
          <table:table-cell table:style-name="表格1.A2" office:value-type="string">
            <text:p text:style-name="P2">編　　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A2" office:value-type="string">
            <text:p text:style-name="P2">身分證字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">5</text:p>
          </table:table-cell>
          <table:table-cell table:style-name="表格1.A2" office:value-type="string">
            <text:p text:style-name="P2">編　　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A2" office:value-type="string">
            <text:p text:style-name="Text_20_body">身分證字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9">
          <table:table-cell table:style-name="表格1.A2" table:number-rows-spanned="6" office:value-type="string">
            <text:p text:style-name="P6">注意事項</text:p>
          </table:table-cell>
          <table:table-cell table:style-name="表格1.F2" table:number-columns-spanned="8" office:value-type="string">
            <text:p text:style-name="P7">1、預約接見<text:span text:style-name="預設段落字型"><text:span text:style-name="T4">僅提供傳真方式</text:span></text:span>辦理(<text:span text:style-name="預設段落字型"><text:span text:style-name="T4">國定例假日停止受理</text:span></text:span>)<text:span text:style-name="預設段落字型"><text:span text:style-name="T3">，</text:span></text:span><text:span text:style-name="預設段落字型"><text:span text:style-name="T7">傳真後請電話確認，且以預約當周日</text:span></text:span></text:p>
            <text:p text:style-name="P7"><text:span text:style-name="預設段落字型"><text:span text:style-name="T9"><text:s text:c="3"/></text:span></text:span><text:span text:style-name="預設段落字型"><text:span text:style-name="T7">期為限；預約次周期日者，於當周最後上班日始受理傳真預約</text:span></text:span>。<text:span text:style-name="預設段落字型"><text:span text:style-name="T13">※</text:span></text:span><text:span text:style-name="預設段落字型"><text:span text:style-name="T11">12：00~13：40請勿來電</text:span></text:span><text:span text:style-name="預設段落字型"><text:span text:style-name="T9">。</text:span></text:span></text:p>
            <text:p text:style-name="Text_20_body"><text:span text:style-name="預設段落字型"><text:span text:style-name="T16"><text:s text:c="3"/>開放受理傳真： 08：00 ~ 11：30 <text:s text:c="2"/>13：40~ 17：30</text:span></text:span>。</text:p>
            <text:p text:style-name="Text_20_body"><text:s text:c="3"/><text:span text:style-name="預設段落字型"><text:span text:style-name="T16">傳真：(04)2382-1162 <text:s/>電話：(04)2385-3880轉214</text:span>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"/>
          <table:table-cell table:style-name="表格1.F2" table:number-columns-spanned="8" office:value-type="string">
            <text:p text:style-name="Text_20_body">2、律師預約接見請詳填<text:span text:style-name="預設段落字型"><text:span text:style-name="T16">：收容人編號、姓名、身分證字號、出生年月日；</text:span></text:span>編號可來電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"/>
          <table:table-cell table:style-name="表格1.F2" table:number-columns-spanned="8" office:value-type="string">
            <text:p text:style-name="Text_20_body">3、預約單收單時間如下，逾時不予受理。</text:p>
            <text:p text:style-name="Text_20_body"><text:soft-page-break/><text:s text:c="3"/>預約上午時段請【最遲】於前一日<text:span text:style-name="預設段落字型"><text:span text:style-name="T7">17：30</text:span></text:span>前傳真至本所。</text:p>
            <text:p text:style-name="Text_20_body"><text:s text:c="3"/>預約下午時段請【最遲】於當日上午<text:span text:style-name="預設段落字型"><text:span text:style-name="T7">11：30</text:span></text:span>前傳真至本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2"/>
          <table:table-cell table:style-name="表格1.F2" table:number-columns-spanned="8" office:value-type="string">
            <text:p text:style-name="Text_20_body">4、預約接見每回至多五人【<text:span text:style-name="預設段落字型"><text:span text:style-name="T7">以預約第一梯次為限</text:span></text:span>】<text:span text:style-name="預設段落字型"><text:span text:style-name="T9">得預約人數依時段遞減</text:span></text:span><text:span text:style-name="預設段落字型"><text:span text:style-name="T12">。</text:span></text:span><text:span text:style-name="預設段落字型"><text:span text:style-name="T14">未預約者，視蒞所時</text:span></text:span></text:p>
            <text:p text:style-name="Text_20_body"><text:span text:style-name="預設段落字型"><text:span text:style-name="T13"><text:s text:c="3"/></text:span></text:span><text:span text:style-name="預設段落字型"><text:span text:style-name="T14">間及現場實際接見狀況辦理，請自行斟酌接見人數。</text:span></text:span></text:p>
            <text:p text:style-name="Text_20_body"><text:s text:c="3"/><text:span text:style-name="預設段落字型"><text:span text:style-name="T16">大門登記時間： 08：30 ~ 11：00 <text:s text:c="3"/>13：30 ~ 16：00</text:span></text:span></text:p>
            <text:p text:style-name="P8">★遇外籍禁見被告而有攜同通譯需求者，請先行向案件係屬院檢陳報聲請，並出示核准文件辦理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"/>
          <table:table-cell table:style-name="表格1.F2" table:number-columns-spanned="8" office:value-type="string">
            <text:p text:style-name="Text_20_body">5、預約接見請<text:span text:style-name="預設段落字型"><text:span text:style-name="T7">提早10分鐘</text:span></text:span>到本所大門換證後至名籍股辦理，如因故須<text:span text:style-name="預設段落字型"><text:span text:style-name="T7">取消</text:span></text:span><text:span text:style-name="預設段落字型"><text:span text:style-name="T8">、</text:span></text:span><text:span text:style-name="預設段落字型"><text:span text:style-name="T7">改期</text:span></text:span><text:span text:style-name="預設段落字型"><text:span text:style-name="T5">或</text:span></text:span><text:span text:style-name="預設段落字型"><text:span text:style-name="T7">改點</text:span></text:span><text:span text:style-name="預設段落字型"><text:span text:style-name="T5">請於預約時間前</text:span></text:span><text:span text:style-name="預設段落字型"><text:span text:style-name="T8">30分鐘以上</text:span></text:span><text:span text:style-name="預設段落字型"><text:span text:style-name="T7">通知本所</text:span></text:span>，未依左列時間通知本所或遲到逾30分鐘辦理者，列入遲到計次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"/>
          <table:table-cell table:style-name="表格1.F2" table:number-columns-spanned="8" office:value-type="string">
            <text:p text:style-name="P10"><text:span text:style-name="預設段落字型"><text:span text:style-name="T6">6、</text:span></text:span><text:span text:style-name="預設段落字型"><text:span text:style-name="T9">首次預約或審級變更者</text:span></text:span><text:span text:style-name="T9">，請傳真委任狀(需有院檢收狀章)</text:span><text:span text:style-name="T6">或其他期效內之關係證明文件</text:span><text:span text:style-name="預設段落字型"><text:span text:style-name="T6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 text:c="79"/><text:span text:style-name="預設段落字型"><text:span text:style-name="T16">114.09.30版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subject/>
    <meta:initial-creator>TCD</meta:initial-creator>
    <meta:creation-date>2025-10-01T00:22:00Z</meta:creation-date>
    <dc:date>2026-01-08T08:41:07.134000000</dc:date>
    <meta:print-date>2023-09-27T03:00:00Z</meta:print-date>
    <meta:editing-cycles>6</meta:editing-cycles>
    <meta:editing-duration>PT11M52S</meta:editing-duration>
    <meta:document-statistic meta:table-count="1" meta:image-count="0" meta:object-count="0" meta:page-count="2" meta:paragraph-count="65" meta:word-count="662" meta:character-count="940" meta:non-whitespace-character-count="745"/>
    <meta:template xlink:type="simple" xlink:actuate="onRequest" xlink:title="" xlink:href="Normal.dotm"/>
  </office:meta>
</office:document-meta>
</file>