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736in"/>
    </style:style>
    <style:style style:name="TableColumn3" style:family="table-column">
      <style:table-column-properties style:column-width="0.825in"/>
    </style:style>
    <style:style style:name="TableColumn4" style:family="table-column">
      <style:table-column-properties style:column-width="2.7388in"/>
    </style:style>
    <style:style style:name="TableColumn5" style:family="table-column">
      <style:table-column-properties style:column-width="0.9743in"/>
    </style:style>
    <style:style style:name="TableColumn6" style:family="table-column">
      <style:table-column-properties style:column-width="1.0729in"/>
    </style:style>
    <style:style style:name="Table1" style:family="table" style:master-page-name="MP0">
      <style:table-properties style:width="7.2847in" fo:margin-left="0in" table:align="center"/>
    </style:style>
    <style:style style:name="TableRow7" style:family="table-row">
      <style:table-row-properties style:min-row-height="0.4972in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break-before="page" style:snap-to-layout-grid="true" fo:text-align="center" fo:line-height="100%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8pt" style:font-size-asian="18pt" style:font-size-complex="18p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16" style:family="table-row">
      <style:table-row-properties style:min-row-height="0.377in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snap-to-layout-grid="true" fo:line-height="100%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9" style:family="table-row">
      <style:table-row-properties style:min-row-height="0.4333in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true" fo:line-height="100%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2" style:family="table-row">
      <style:table-row-properties style:min-row-height="0.4368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true" fo:text-align="center" fo:line-height="100%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name-complex="Times New Roman" fo:font-size="13pt" style:font-size-asian="13pt" style:font-size-complex="13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true" fo:text-align="center" fo:line-height="100%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name-complex="Times New Roman" fo:font-size="13pt" style:font-size-asian="13pt" style:font-size-complex="13pt"/>
    </style:style>
    <style:style style:name="TableRow35" style:family="table-row">
      <style:table-row-properties style:min-row-height="0.4368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true" fo:text-align="justify" style:line-height-at-least="0in" fo:margin-left="0.076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name-complex="Times New Roman" style:font-size-complex="12pt"/>
    </style:style>
    <style:style style:name="TableRow46" style:family="table-row">
      <style:table-row-properties style:min-row-height="0.4368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true" fo:text-align="justify" style:line-height-at-least="0in" fo:margin-left="0.076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name-complex="Times New Roman" style:font-size-complex="12pt"/>
    </style:style>
    <style:style style:name="TableRow57" style:family="table-row">
      <style:table-row-properties style:min-row-height="0.3937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tru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tru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true" fo:text-align="justify" style:line-height-at-least="0in" fo:margin-left="0.076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tru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true"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68" style:family="table-row">
      <style:table-row-properties style:min-row-height="0.3937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tru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tru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true" fo:text-align="justify" style:line-height-at-least="0in" fo:margin-left="0.076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tru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true"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79" style:family="table-row">
      <style:table-row-properties style:min-row-height="0.472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true" fo:text-align="center" style:line-height-at-least="0in"/>
    </style:style>
    <style:style style:name="T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HK"/>
    </style:style>
    <style:style style:name="T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tru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true" fo:text-align="justify" style:line-height-at-least="0in" fo:margin-left="0.076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tru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true"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93" style:family="table-row">
      <style:table-row-properties style:min-row-height="0.4722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tru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tru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true" fo:text-align="justify" style:line-height-at-least="0in" fo:margin-left="0.076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tru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true"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104" style:family="table-row">
      <style:table-row-properties style:min-row-height="0.4722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tru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tru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true" fo:text-align="justify" style:line-height-at-least="0in" fo:margin-left="0.076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tru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true"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115" style:family="table-row">
      <style:table-row-properties style:min-row-height="0.659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true" fo:text-align="center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true" fo:text-align="center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true" fo:text-align="justify" fo:line-height="100%" fo:margin-left="0.076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22" style:parent-style-name="內文" style:family="paragraph">
      <style:paragraph-properties style:snap-to-layout-grid="true" fo:text-align="justify" fo:line-height="100%" fo:margin-left="0.076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23" style:parent-style-name="內文" style:family="paragraph">
      <style:paragraph-properties style:snap-to-layout-grid="true" fo:text-align="justify" fo:line-height="100%" fo:margin-left="0.076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24" style:parent-style-name="內文" style:family="paragraph">
      <style:paragraph-properties style:snap-to-layout-grid="true" fo:text-align="justify" fo:line-height="100%" fo:margin-left="0.076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true" fo:text-align="center" fo:line-height="100%"/>
      <style:text-properties style:font-name="標楷體" style:font-name-asian="標楷體" style:font-name-complex="Times New Roman" fo:font-size="13pt" style:font-size-asian="13pt" style:font-size-complex="13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true"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Row129" style:family="table-row">
      <style:table-row-properties style:min-row-height="0.4368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true" fo:text-align="center" style:line-height-at-least="0in"/>
    </style:style>
    <style:style style:name="T1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style:snap-to-layout-grid="true" fo:text-align="end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137" style:family="table-row">
      <style:table-row-properties style:min-row-height="0.6409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40" style:parent-style-name="內文" style:family="paragraph">
      <style:paragraph-properties fo:widows="2" fo:orphans="2" style:snap-to-layout-grid="true" fo:line-height="100%" fo:text-indent="1.375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41" style:parent-style-name="內文" style:family="paragraph">
      <style:paragraph-properties fo:margin-top="0.125in" fo:line-height="100%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line-height="100%" fo:text-indent="1.1805in">
        <style:tab-stops>
          <style:tab-stop style:type="left" style:position="2.559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line-height="100%" fo:text-indent="2.5597in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line-height="100%" fo:text-indent="2.5597in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margin-top="0.125in" fo:line-height="100%" fo:text-indent="1.1805in">
        <style:tab-stops>
          <style:tab-stop style:type="left" style:position="2.559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line-height="100%" fo:text-indent="2.5597in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color="#000000" fo:font-size="9pt" style:font-size-asian="9pt" style:font-size-complex="9pt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color="#000000" fo:font-size="9pt" style:font-size-asian="9pt" style:font-size-complex="9pt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color="#000000" fo:font-size="9pt" style:font-size-asian="9pt" style:font-size-complex="9pt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color="#000000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margin-top="0.125in" fo:line-height="100%" fo:margin-left="2.5597in" fo:text-indent="-1.37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line-height="0.0138in"/>
      <style:text-properties fo:font-size="16pt" style:font-size-asian="16pt" style:font-size-complex="16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.17872in, 0.14622in, 0.19492in, 0.19494in)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法務部矯正署臺中看守所</text:span><text:span text:style-name="T11">食品科</text:span><text:span text:style-name="T12">訂購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5">
            <text:p text:style-name="P15">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5">
            <text:p text:style-name="P18">訂購單位：　　　　　　　　　　訂購人：　　　　　　　　　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收件地址：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產品名稱</text:p>
          </table:table-cell>
          <table:table-cell table:style-name="TableCell25">
            <text:p text:style-name="P26"><text:span text:style-name="T27">售價</text:span></text:p>
          </table:table-cell>
          <table:table-cell table:style-name="TableCell28">
            <text:p text:style-name="P29">規格</text:p>
          </table:table-cell>
          <table:table-cell table:style-name="TableCell30">
            <text:p text:style-name="P31"><text:span text:style-name="T32">訂購數量</text:span></text:p>
          </table:table-cell>
          <table:table-cell table:style-name="TableCell33">
            <text:p text:style-name="P34">金額</text:p>
          </table:table-cell>
        </table:table-row>
        <table:table-row table:style-name="TableRow35">
          <table:table-cell table:style-name="TableCell36">
            <text:p text:style-name="P37">椰香紅豆雪花糕</text:p>
          </table:table-cell>
          <table:table-cell table:style-name="TableCell38">
            <text:p text:style-name="P39">150元</text:p>
          </table:table-cell>
          <table:table-cell table:style-name="TableCell40">
            <text:p text:style-name="P41">8入/250克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南瓜子脆片</text:p>
          </table:table-cell>
          <table:table-cell table:style-name="TableCell49">
            <text:p text:style-name="P50">160元</text:p>
          </table:table-cell>
          <table:table-cell table:style-name="TableCell51">
            <text:p text:style-name="P52">10包入/280克(一包2片)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南瓜子糖</text:p>
          </table:table-cell>
          <table:table-cell table:style-name="TableCell60">
            <text:p text:style-name="P61">150元</text:p>
          </table:table-cell>
          <table:table-cell table:style-name="TableCell62">
            <text:p text:style-name="P63">2包入/205克(約24顆)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黑芝麻糖</text:p>
          </table:table-cell>
          <table:table-cell table:style-name="TableCell71">
            <text:p text:style-name="P72">150元</text:p>
          </table:table-cell>
          <table:table-cell table:style-name="TableCell73">
            <text:p text:style-name="P74">2包入/265克(約28顆)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南瓜子</text:span><text:span text:style-name="T83">糖</text:span><text:span text:style-name="T84">+黑芝麻糖</text:span></text:p>
          </table:table-cell>
          <table:table-cell table:style-name="TableCell85">
            <text:p text:style-name="P86">80元</text:p>
          </table:table-cell>
          <table:table-cell table:style-name="TableCell87">
            <text:p text:style-name="P88">手提夾鏈袋/(140g約15顆)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鳳梨酥</text:p>
          </table:table-cell>
          <table:table-cell table:style-name="TableCell96">
            <text:p text:style-name="P97">240元</text:p>
          </table:table-cell>
          <table:table-cell table:style-name="TableCell98">
            <text:p text:style-name="P99">12入/777克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鳳凰酥</text:p>
          </table:table-cell>
          <table:table-cell table:style-name="TableCell107">
            <text:p text:style-name="P108">340元</text:p>
          </table:table-cell>
          <table:table-cell table:style-name="TableCell109">
            <text:p text:style-name="P110">9入/750克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綜合禮盒</text:p>
          </table:table-cell>
          <table:table-cell table:style-name="TableCell118">
            <text:p text:style-name="P119">330元</text:p>
          </table:table-cell>
          <table:table-cell table:style-name="TableCell120">
            <text:p text:style-name="P121">南瓜子糖1包/110g(約12顆)</text:p>
            <text:p text:style-name="P122">黑芝麻糖1包/140g(約14顆)</text:p>
            <text:p text:style-name="P123">鳳梨酥(8顆)</text:p>
            <text:p text:style-name="P124">南瓜子脆片(5包)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<text:span text:style-name="T132">～本所產品投保產品責任險新台幣1000萬元～</text:span></text:p>
          </table:table-cell>
          <table:covered-table-cell/>
          <table:covered-table-cell/>
          <table:table-cell table:style-name="TableCell133">
            <text:p text:style-name="P134">金額總計：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5">
            <text:p text:style-name="P139">請填妥個人資料、訂購數量及金額後，將本單回傳或擲交本所作業科</text:p>
            <text:p text:style-name="P140">訂購電話：(04)23853880*131 <text:s text:c="3"/>傳真：(04)2381-0683</text:p>
          </table:table-cell>
          <table:covered-table-cell/>
          <table:covered-table-cell/>
          <table:covered-table-cell/>
          <table:covered-table-cell/>
        </table:table-row>
      </table:table>
      <text:p text:style-name="P141">繳款方式：</text:p>
      <text:p text:style-name="P142">一、銀行匯款→<text:tab/>收款銀行：臺灣銀行臺中分行</text:p>
      <text:p text:style-name="P143">戶　　名：矯正機關作業基金臺中看守所434專戶<text:tab/></text:p>
      <text:p text:style-name="P144">帳　　號：010-036-07075-7</text:p>
      <text:p text:style-name="P145">二、ATM轉帳→<text:tab/>銀行代號：004 (臺灣銀行)</text:p>
      <text:p text:style-name="P146"><text:span text:style-name="T147"><draw:g draw:z-index="251658240" draw:name="群組 2" draw:id="id2" draw:style-name="a2" text:anchor-type="paragraph"><svg:title/><svg:desc/><draw:custom-shape svg:x="5.71736in" svg:y="1.53061in" svg:width="1.41681in" svg:height="0.23606in" draw:id="id0" draw:style-name="a0" draw:name="矩形 1"><svg:title/><svg:desc/><text:p text:style-name="P148">法務部矯正署臺中看守所</text:p><text:p text:style-name="P149"/><text:p text:style-name="P150"/><text:p text:style-name="P151"/><draw:enhanced-geometry draw:type="non-primitive" svg:viewBox="0 0 21600 21600" draw:enhanced-path="M 0 0 L 21600 0 21600 21600 0 21600 Z N"/></draw:custom-shape><draw:frame draw:id="id1" draw:style-name="a1" draw:name="圖片 3" svg:x="5.72899in" svg:y="0.19167in" svg:width="1.41615in" svg:height="1.39692in" style:rel-width="scale" style:rel-height="scale"><draw:image xlink:href="media/image1.emf" xlink:type="simple" xlink:show="embed" xlink:actuate="onLoad"/><svg:title/><svg:desc/></draw:frame></draw:g></text:span><text:span text:style-name="T152">帳　　號：010-001-17763-3</text:span></text:p>
      <text:p text:style-name="P153">三、臺灣Pay→<text:tab/>臺灣Pay付款，請開啟臺灣Pay<text:s/>APP，點選掃碼支付，掃描旁邊QRcode，確認資料並輸入卡片密碼，完成交易後請來電告知。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snap-to-layout-grid="false" style:line-height-at-least="0.2222in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趙長鐸</meta:initial-creator>
    <dc:creator>毛綉庭</dc:creator>
    <meta:creation-date>2026-01-27T01:56:00Z</meta:creation-date>
    <dc:date>2026-01-27T01:56:00Z</dc:date>
    <meta:print-date>2026-01-27T01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42" meta:row-count="4" meta:non-whitespace-character-count="548"/>
  </office:meta>
</office:document-meta>
</file>