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0.9131in"/>
    </style:style>
    <style:style style:name="TableColumn4" style:family="table-column">
      <style:table-column-properties style:column-width="2.7388in"/>
    </style:style>
    <style:style style:name="TableColumn5" style:family="table-column">
      <style:table-column-properties style:column-width="0.9743in"/>
    </style:style>
    <style:style style:name="TableColumn6" style:family="table-column">
      <style:table-column-properties style:column-width="1.0729in"/>
    </style:style>
    <style:style style:name="Table1" style:family="table" style:master-page-name="MP0">
      <style:table-properties style:width="7.4819in" fo:margin-left="-0.0986in" table:align="left"/>
    </style:style>
    <style:style style:name="TableRow7" style:family="table-row">
      <style:table-row-properties style:min-row-height="0.4972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style:snap-to-layout-grid="true" fo:text-align="center" fo:line-height="100%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7" style:family="table-row">
      <style:table-row-properties style:min-row-height="0.377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true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true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3" style:family="table-row">
      <style:table-row-properties style:min-row-height="0.436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true" fo:text-align="center" fo:line-height="100%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true" fo:text-align="center" fo:line-height="100%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0.4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436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393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72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true"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true"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65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true"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true"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true" fo:text-align="center" fo:line-height="100%"/>
      <style:text-properties style:font-name="標楷體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true"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436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true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true" fo:text-align="end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640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snap-to-layout-grid="true" fo:line-height="100%" fo:text-indent="1.375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margin-top="0.125in" fo:line-height="100%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100%" fo:text-indent="1.1805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100%" fo:text-indent="2.6576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100%" fo:text-indent="2.657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125in" fo:line-height="100%" fo:text-indent="1.1805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100%" fo:text-indent="2.6576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margin-top="0.125in" fo:line-height="100%" fo:margin-left="2.659in" fo:text-indent="-1.4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0138in"/>
      <style:text-properties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17872in, 0.14622in, 0.19492in, 0.19494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法務部矯正署臺中看守所</text:span><text:span text:style-name="T11">食品科</text:span><text:span text:style-name="T12">(蛋糕)</text:span><text:span text:style-name="T13">訂購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訂購單位：　　　　　　　　　　訂購人：　　　　　　　　　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收件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產品名稱</text:p>
          </table:table-cell>
          <table:table-cell table:style-name="TableCell26">
            <text:p text:style-name="P27"><text:span text:style-name="T28">售價</text:span></text:p>
          </table:table-cell>
          <table:table-cell table:style-name="TableCell29">
            <text:p text:style-name="P30">規格</text:p>
          </table:table-cell>
          <table:table-cell table:style-name="TableCell31">
            <text:p text:style-name="P32"><text:span text:style-name="T33">訂購數量</text:span></text:p>
          </table:table-cell>
          <table:table-cell table:style-name="TableCell34">
            <text:p text:style-name="P35">金額</text:p>
          </table:table-cell>
        </table:table-row>
        <table:table-row table:style-name="TableRow36">
          <table:table-cell table:style-name="TableCell37">
            <text:p text:style-name="P38">巴斯克乳酪蛋糕</text:p>
          </table:table-cell>
          <table:table-cell table:style-name="TableCell39">
            <text:p text:style-name="P40">250元</text:p>
          </table:table-cell>
          <table:table-cell table:style-name="TableCell41">
            <text:p text:style-name="P42">盒裝含提袋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重乳酪蛋糕</text:p>
          </table:table-cell>
          <table:table-cell table:style-name="TableCell50">
            <text:p text:style-name="P51">300元</text:p>
          </table:table-cell>
          <table:table-cell table:style-name="TableCell52">
            <text:p text:style-name="P53">6吋/盒裝含提袋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藍莓乳酪蛋糕</text:p>
          </table:table-cell>
          <table:table-cell table:style-name="TableCell61">
            <text:p text:style-name="P62">300元</text:p>
          </table:table-cell>
          <table:table-cell table:style-name="TableCell63">
            <text:p text:style-name="P64">6吋/盒裝含提袋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桂圓蛋糕</text:p>
          </table:table-cell>
          <table:table-cell table:style-name="TableCell72">
            <text:p text:style-name="P73">200元</text:p>
          </table:table-cell>
          <table:table-cell table:style-name="TableCell74">
            <text:p text:style-name="P75">8入/提盒裝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蜂巢蛋糕</text:p>
          </table:table-cell>
          <table:table-cell table:style-name="TableCell83">
            <text:p text:style-name="P84">200元</text:p>
          </table:table-cell>
          <table:table-cell table:style-name="TableCell85">
            <text:p text:style-name="P86">8入/提盒裝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古早味蛋糕</text:p>
          </table:table-cell>
          <table:table-cell table:style-name="TableCell94">
            <text:p text:style-name="P95">25元</text:p>
          </table:table-cell>
          <table:table-cell table:style-name="TableCell96">
            <text:p text:style-name="P97">塑膠盒裝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古早味蛋糕</text:p>
          </table:table-cell>
          <table:table-cell table:style-name="TableCell105">
            <text:p text:style-name="P106">110元</text:p>
          </table:table-cell>
          <table:table-cell table:style-name="TableCell107">
            <text:p text:style-name="P108">紙盒裝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～本所產品投保產品責任險新台幣1000萬元～</text:span></text:p>
          </table:table-cell>
          <table:covered-table-cell/>
          <table:covered-table-cell/>
          <table:table-cell table:style-name="TableCell128">
            <text:p text:style-name="P129">金額總計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請填妥個人資料、訂購數量及金額後，將本單回傳或擲交本所作業科</text:p>
            <text:p text:style-name="P135">訂購電話：(04)23853880*131 <text:s text:c="3"/>傳真：(04)2381-0683</text:p>
          </table:table-cell>
          <table:covered-table-cell/>
          <table:covered-table-cell/>
          <table:covered-table-cell/>
          <table:covered-table-cell/>
        </table:table-row>
      </table:table>
      <text:p text:style-name="P136">繳款方式：</text:p>
      <text:p text:style-name="P137">一、銀行匯款→<text:tab/>收款銀行：臺灣銀行臺中分行</text:p>
      <text:p text:style-name="P138">戶　　名：矯正機關作業基金臺中看守所434專戶<text:tab/></text:p>
      <text:p text:style-name="P139">帳　　號：010-036-07075-7</text:p>
      <text:p text:style-name="P140">二、ATM轉帳→<text:tab/>銀行代號：004 (臺灣銀行)</text:p>
      <text:p text:style-name="P141"><text:span text:style-name="T142"><draw:g draw:z-index="251658240" draw:name="群組 2" draw:id="id2" draw:style-name="a2" text:anchor-type="paragraph"><svg:title/><svg:desc/><draw:custom-shape svg:x="5.79028in" svg:y="1.53078in" svg:width="1.41681in" svg:height="0.23606in" draw:id="id0" draw:style-name="a0" draw:name="矩形 1"><svg:title/><svg:desc/><text:p text:style-name="P143">法務部矯正署臺中看守所</text:p><text:p text:style-name="P144"/><text:p text:style-name="P145"/><text:p text:style-name="P146"/><draw:enhanced-geometry draw:type="non-primitive" svg:viewBox="0 0 21600 21600" draw:enhanced-path="M 0 0 L 21600 0 21600 21600 0 21600 Z N"/></draw:custom-shape><draw:frame draw:id="id1" draw:style-name="a1" draw:name="圖片 3" svg:x="5.8019in" svg:y="0.19184in" svg:width="1.41615in" svg:height="1.39692in" style:rel-width="scale" style:rel-height="scale"><draw:image xlink:href="media/image1.emf" xlink:type="simple" xlink:show="embed" xlink:actuate="onLoad"/><svg:title/><svg:desc/></draw:frame></draw:g></text:span><text:span text:style-name="T147">帳　　號：010-001-17763-3</text:span></text:p>
      <text:p text:style-name="P148">三、臺灣Pay→<text:tab/>臺灣Pay付款，請開啟臺灣Pay APP，點選掃碼支付，掃描旁邊QRcode，確認資料並輸入卡片密碼，完成交易後請來電告知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2222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長鐸</meta:initial-creator>
    <dc:creator>毛綉庭</dc:creator>
    <meta:creation-date>2026-01-27T02:56:00Z</meta:creation-date>
    <dc:date>2026-01-27T02:56:00Z</dc:date>
    <meta:print-date>2023-09-18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