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widows="2" fo:orphans="2" fo:line-height="0.2916in" fo:margin-left="0.5902in" fo:text-indent="-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3" style:parent-style-name="Standard" style:family="paragraph">
      <style:paragraph-properties fo:widows="2" fo:orphans="2" fo:line-height="0.2916in" fo:margin-left="0.5909in" fo:text-indent="-0.5909in">
        <style:tab-stops>
          <style:tab-stop style:type="left" style:position="0.0416in"/>
          <style:tab-stop style:type="left" style:position="0.194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widows="2" fo:orphans="2" fo:line-height="0.2916in" fo:margin-left="0.5909in" fo:text-indent="-0.5909in">
        <style:tab-stops>
          <style:tab-stop style:type="left" style:position="0.0416in"/>
          <style:tab-stop style:type="left" style:position="0.1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43" style:parent-style-name="Standard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49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53" style:parent-style-name="Textbodyindent" style:family="paragraph">
      <style:paragraph-properties fo:text-align="justify" fo:line-height="0.2916in"/>
    </style:style>
    <style:style style:name="T54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0.2916in"/>
    </style:style>
    <style:style style:name="T5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0.2916in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line-height="0.2916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中看守所<text:s/>甄選駕駛簡章</text:p>
      <text:p text:style-name="P2">一、名額：駕駛1名。</text:p>
      <text:p text:style-name="P3">二、性別：不拘。</text:p>
      <text:p text:style-name="P4">三、工作地點：臺中市南屯區培德路11號</text:p>
      <text:p text:style-name="P5"><text:span text:style-name="T6">四、報名日期</text:span><text:span text:style-name="T7">：</text:span><text:span text:style-name="T8">115</text:span><text:span text:style-name="T9">年</text:span><text:span text:style-name="T10">6</text:span><text:span text:style-name="T11">月</text:span><text:span text:style-name="T12">2</text:span><text:span text:style-name="T13">9</text:span><text:span text:style-name="T14">日前</text:span><text:span text:style-name="T15">以</text:span><text:span text:style-name="T16">掛號方式郵寄</text:span><text:span text:style-name="T17">至「</text:span><text:span text:style-name="T18">臺中市南屯區培德路</text:span><text:span text:style-name="T19">11</text:span><text:span text:style-name="T20">號</text:span><text:span text:style-name="T21">法務部矯正署臺中看守所總務科」收，並請於信封封面註明「參加駕駛甄選」（</text:span><text:span text:style-name="T22">以掛號郵戳為憑，逾期不予受理</text:span><text:span text:style-name="T23">）</text:span><text:span text:style-name="T24">。</text:span></text:p>
      <text:p text:style-name="P25">五、資格條件：</text:p>
      <text:p text:style-name="P26"><text:span text:style-name="T27"><text:s/>(</text:span><text:span text:style-name="T28">一</text:span><text:span text:style-name="T29">)</text:span><text:span text:style-name="T30">中央所屬機關學校現職工友、駕駛、技工</text:span><text:span text:style-name="T31">，應徵資料不另退還</text:span><text:span text:style-name="T32">。</text:span></text:p>
      <text:p text:style-name="P33"><text:span text:style-name="T34"><text:s/>(</text:span><text:span text:style-name="T35">二</text:span><text:span text:style-name="T36">)</text:span><text:span text:style-name="T37">須有職業小客車駕駛執照</text:span><text:span text:style-name="T38">及一般電腦文書能力，如具</text:span><text:span text:style-name="T39">有職業大客車駕駛執照</text:span></text:p>
      <text:p text:style-name="P40"><text:span text:style-name="T41"><text:s text:c="5"/></text:span><text:span text:style-name="T42">尤佳。</text:span></text:p>
      <text:p text:style-name="P43"><text:span text:style-name="T44"><text:s/>(</text:span><text:span text:style-name="T45">三</text:span><text:span text:style-name="T46">)</text:span><text:span text:style-name="T47">身體健康、品行端正、無不良紀錄</text:span><text:span text:style-name="T48">。</text:span></text:p>
      <text:p text:style-name="P49">六、工作項目：公務車、警備車駕駛、遞送公文<text:span text:style-name="T50">及</text:span><text:span text:style-name="T51">其他</text:span><text:span text:style-name="T52">臨時交辦事項。</text:span></text:p>
      <text:p text:style-name="P53">七、<text:span text:style-name="T54">報名手續及檢附證件：</text:span><text:span text:style-name="T55">（資料不齊，視為資格不符，不予受理）</text:span></text:p>
      <text:p text:style-name="P56"><text:s/>(一)填寫履歷表，並貼妥2吋半身照片(如附件)。</text:p>
      <text:p text:style-name="P57"><text:span text:style-name="T58"><text:s/>(</text:span><text:span text:style-name="T59">二</text:span><text:span text:style-name="T60">)</text:span><text:span text:style-name="T61">國民身分證正反面影本、最高學歷證明文件影本、最近</text:span><text:span text:style-name="T62">3</text:span><text:span text:style-name="T63">年考成通知書</text:span><text:span text:style-name="T64">(</text:span><text:span text:style-name="T65">或證</text:span></text:p>
      <text:p text:style-name="P66"><text:span text:style-name="T67"><text:s text:c="5"/></text:span><text:span text:style-name="T68">明書</text:span><text:span text:style-name="T69">)</text:span><text:span text:style-name="T70">、受訓及獎懲等相關資料影本，</text:span><text:span text:style-name="T71">並留聯絡電話（日、夜）、聯絡地址及</text:span></text:p>
      <text:p text:style-name="P72"><text:span text:style-name="T73"><text:s text:c="5"/></text:span><text:span text:style-name="T74">電子信箱</text:span><text:span text:style-name="T75">。</text:span></text:p>
      <text:p text:style-name="P76"><text:span text:style-name="T77">八、</text:span><text:span text:style-name="T78">面談甄選：</text:span><text:span text:style-name="T79">資格條件經書面審查合格者，擇期通知參加面談甄選，經徵選</text:span></text:p>
      <text:p text:style-name="P80"><text:span text:style-name="T81"><text:s text:c="14"/></text:span><text:span text:style-name="T82">錄取人員，依程序辦理移撥手續，錄取人員依本所通知到職任</text:span></text:p>
      <text:p text:style-name="P83"><text:span text:style-name="T84"><text:s text:c="14"/></text:span><text:span text:style-name="T85">用；資格不符或未獲錄取者，恕不退件。</text:span><text:span text:style-name="T86">另視成績酌增候補名</text:span></text:p>
      <text:p text:style-name="P87"><text:s text:c="14"/>額1名，候補期間1個月。</text:p>
      <text:p text:style-name="P88"><text:span text:style-name="T89">九、</text:span><text:span text:style-name="T90">聯絡人：本所總務科羅昌明先生，聯絡電話：</text:span><text:span text:style-name="T91">(04)23853880<text:s/></text:span><text:span text:style-name="T92">分機</text:span><text:span text:style-name="T93">111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先</meta:initial-creator>
    <dc:creator>羅昌明</dc:creator>
    <meta:creation-date>2020-01-06T17:00:00Z</meta:creation-date>
    <dc:date>2026-05-12T23:51:00Z</dc:date>
    <meta:print-date>2025-11-14T06:08:00Z</meta:print-date>
    <meta:template xlink:href="Normal" xlink:type="simple"/>
    <meta:editing-cycles>57</meta:editing-cycles>
    <meta:editing-duration>PT10440S</meta:editing-duration>
    <meta:document-statistic meta:page-count="1" meta:paragraph-count="1" meta:word-count="93" meta:character-count="624" meta:row-count="4" meta:non-whitespace-character-count="532"/>
  </office:meta>
</office:document-meta>
</file>